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…......…………………………</text:p>
      <text:p text:style-name="P2">imię i nazwisko wnioskodawcy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/>
      <text:p text:style-name="P12"/>
      <text:p text:style-name="P13">Świadomy/a odpowiedzialności karnej za złożenie fałszywego<text:s/>oświadczenia oświadczam,<text:line-break/><text:s/>że (imię i nazwisko dziecka)……………………………………………. <text:s/>jest członkiem rodziny wielodzietnej, w której wychowuje się ……….dzieci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95"/>……………………………………….</text:p>
      <text:p text:style-name="Standard"><text:span text:style-name="T21"><text:s text:c="94"/></text:span><text:span text:style-name="T22">podpis rodzica/opiekuna prawnego</text:span></text:p>
      <text:p text:style-name="P23"/>
      <text:p text:style-name="P24"/>
      <text:p text:style-name="P25"/>
      <text:p text:style-name="P26"/>
      <text:p text:style-name="Standard"><text:span text:style-name="T27">..................</text:span><text:span text:style-name="T28">, dnia……………………………..</text:span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Kiryluk</meta:initial-creator>
    <dc:creator>Rafał Kortoniuk</dc:creator>
    <meta:creation-date>2018-01-18T12:00:00Z</meta:creation-date>
    <dc:date>2019-01-22T10:59:00Z</dc:date>
    <meta:template xlink:href="Normal.dotm" xlink:type="simple"/>
    <meta:editing-cycles>3</meta:editing-cycles>
    <meta:editing-duration>PT2220S</meta:editing-duration>
    <meta:document-statistic meta:page-count="1" meta:paragraph-count="1" meta:word-count="80" meta:character-count="564" meta:row-count="4" meta:non-whitespace-character-count="485"/>
  </office:meta>
</office:document-meta>
</file>